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ring Cultureel Centrum de Bor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Voerendaal heeft een nieuwe uitbater voor Cultureel Centrum de Borenburg op het oog. De Borenburg, gelegen in het hart van Voerendaal,  bestaat uit een brasserie, zalen en ruimtes voor verenigingen. </text:p>
            <text:p text:style-name="al"/>
            <text:p text:style-name="al">Gemeente Voerendaal is voornemens om een huurovereenkomst aan te gaan met de beoogde uitbater, die gezien wordt als de enige serieuze kandidaat.  Belangrijke voorwaarden zijn onder meer: ruime horeca-ervaring, ervaring met het runnen van een vergelijkbare onderneming, bereidheid en financiële mogelijkheden om te investeren, oog voor de rol van de verenigingen in De Borenburg en een toekomstvisie die aansluit bij Voerendaal en het centrum zelf.</text:p>
            <text:p text:style-name="al"/>
            <text:p text:style-name="al">Kunt u zich niet vinden in dit voornemen? Dan kunt u dit, met een gemotiveerde toelichting, uiterlijk 20 dagen na deze publicatie kenbaar maken aan info@voerendaal.nl onder vermelding van “Bor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48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huring Cultureel Centrum de Borenburg</meta:user-defined>
    <meta:user-defined meta:name="DCTERMS.W3CDTF/DCTERMS.available">2025-08-28</meta:user-defined>
    <meta:user-defined meta:name="DCTERMS.W3CDTF/OVERHEIDop.jaargang">2025</meta:user-defined>
    <meta:user-defined meta:name="OVERHEIDop.publicationIssue">374849</meta:user-defined>
    <meta:user-defined meta:name="OVERHEIDop.GmbID/DC.identifier">gmb-2025-374849</meta:user-defined>
    <meta:user-defined meta:name="OVERHEIDop.versieInformatie"/>
  </office:meta>
</office:document-meta>
</file>