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endiepstraat 20-2 1079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tweede en derde verdieping naar twee zelfstandige woningen en het plaatsen van een dakterras.</text:p>
            <text:p text:style-name="common-al">Besluit: verleend</text:p>
            <text:p text:style-name="common-al">Besluit verzonden op: 26-08-2025</text:p>
            <text:p text:style-name="common-al">Zaakadres: Hoendiepstraat 20-2 1079LV Amsterdam</text:p>
            <text:p text:style-name="common-al">Zaaknummer: Z2025-022837</text:p>
            <text:p text:style-name="common-al">DSO-nummer: 20250526017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8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8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37</meta:user-defined>
    <meta:user-defined meta:name="DCTERMS.abstract">het bouwkundig splitsen van de tweede en derde verdieping naar twee zelfstandige woningen en het plaats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endiepstraat 20-2 1079LV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48</meta:user-defined>
    <meta:user-defined meta:name="OVERHEIDop.GmbID/DC.identifier">gmb-2025-374848</meta:user-defined>
    <meta:user-defined meta:name="OVERHEIDop.versieInformatie"/>
  </office:meta>
</office:document-meta>
</file>