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bben wij een aanvraag ontvangen voor een evenementenvergunning op de locatie centrum Rijssen. De aanvraag is geregistreerd onder zaaknummer Z2025-00002525. De aanvraag betreft het organiseren van Proef en Beleef Rijssen op 25 okto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48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25</meta:user-defined>
    <meta:user-defined meta:name="DCTERMS.abstract">Centrum Rijssen, het organiseren van Proef en Beleef Rijssen op 25 oktober 2025</meta:user-defined>
    <dc:language>nl</dc:language>
    <meta:user-defined meta:name="OVERHEIDop.locatietype/OVERHEIDop.gebiedsmarkering">Punt</meta:user-defined>
    <meta:user-defined meta:name="DC.title">Kennisgeving ontvangst aanvraag evenementenvergunning centrum Rij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847</meta:user-defined>
    <meta:user-defined meta:name="OVERHEIDop.GmbID/DC.identifier">gmb-2025-374847</meta:user-defined>
    <meta:user-defined meta:name="OVERHEIDop.versieInformatie"/>
  </office:meta>
</office:document-meta>
</file>