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Heideweg 4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5 het besluit genomen om de omgevingsvergunning voor het vergroten van een recreatiewoning op de locatie Heideweg 40 (1742-RB-1010926) in Holten in te trekken. De intrekking is geregistreerd onder zaaknummer Z2025-00000266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bedraagt 6 weken en eindigt op 20 augustus 2025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484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4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4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66</meta:user-defined>
    <meta:user-defined meta:name="DCTERMS.abstract">Heideweg 40 (1742-RB-1010926) in Holten, het vergroten van een recreatiewoning</meta:user-defined>
    <dc:language>nl</dc:language>
    <meta:user-defined meta:name="OVERHEIDop.locatietype/OVERHEIDop.gebiedsmarkering">Punt</meta:user-defined>
    <meta:user-defined meta:name="DC.title">Kennisgeving intrekken omgevingsvergunning Heideweg 40 in Holt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4846</meta:user-defined>
    <meta:user-defined meta:name="OVERHEIDop.GmbID/DC.identifier">gmb-2025-374846</meta:user-defined>
    <meta:user-defined meta:name="OVERHEIDop.versieInformatie"/>
  </office:meta>
</office:document-meta>
</file>