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aumeshoek 18A, 5986N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ugustus 2025 besloten, om de beslistermijn voor de aanvraag omgevingsvergunning voor het pré-mantelzorgwoning op locatie Kaumeshoek 18A, 5986NB Beringe met zaaknummer Z2025-0000256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28 augustus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56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48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67</meta:user-defined>
    <meta:user-defined meta:name="DCTERMS.abstract">Betreft: Beschikking verlenging beslistermijn op locatie Kaumeshoek 18A, 5986NB Beringe</meta:user-defined>
    <dc:language>nl</dc:language>
    <meta:user-defined meta:name="OVERHEIDop.locatietype/OVERHEIDop.gebiedsmarkering">Punt</meta:user-defined>
    <meta:user-defined meta:name="DC.title">Kennisgeving termijnverlenging omgevingsvergunning, Kaumeshoek 18A, 5986NB Berin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43</meta:user-defined>
    <meta:user-defined meta:name="OVERHEIDop.GmbID/DC.identifier">gmb-2025-374843</meta:user-defined>
    <meta:user-defined meta:name="OVERHEIDop.versieInformatie"/>
  </office:meta>
</office:document-meta>
</file>