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inderdijkstraat 90-H 1079G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maken van een uitbouw met dakterras en het maken van een muurdoorbraak met behoud van bestemming daarvan tot één woning.</text:p>
            <text:p text:style-name="common-al">Besluit: verleend</text:p>
            <text:p text:style-name="common-al">Besluit verzonden op: 26-08-2025</text:p>
            <text:p text:style-name="common-al">Zaakadres: Kinderdijkstraat 90-H 1079GP Amsterdam</text:p>
            <text:p text:style-name="common-al">Zaaknummer: Z2025-022263</text:p>
            <text:p text:style-name="common-al">DSO-nummer: 202505220169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5-02226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6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4842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84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4842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263</meta:user-defined>
    <meta:user-defined meta:name="DCTERMS.abstract">maken van een uitbouw met dakterras en het maken van een muurdoorbraak met behoud van bestemming daarvan tot één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inderdijkstraat 90-H 1079GP Amsterdam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4842</meta:user-defined>
    <meta:user-defined meta:name="OVERHEIDop.GmbID/DC.identifier">gmb-2025-374842</meta:user-defined>
    <meta:user-defined meta:name="OVERHEIDop.versieInformatie"/>
  </office:meta>
</office:document-meta>
</file>