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aanleggen van een in-en uitrit t.b.v. laadplaats elektrische auto, Lavendeltuin 29 2724PD Zoetermeer op 17-08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8-2025 is een aanvraag Omgevingsvergunning ontvangen voor het aanleggen van een in-en uitrit t.b.v. laadplaats elektrische auto op locatie Lavendeltuin 29 2724PD Zoetermeer. De aanvraag is geregistreerd onder zaaknummer 2025-112084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/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74840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840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840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5-112084</meta:user-defined>
    <meta:user-defined meta:name="DCTERMS.abstract">het aanleggen van een in-en uitrit tbv laadplaats elektrische aut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aanleggen van een in-en uitrit t.b.v. laadplaats elektrische auto, Lavendeltuin 29 2724PD Zoetermeer op 17-08-2025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840</meta:user-defined>
    <meta:user-defined meta:name="OVERHEIDop.GmbID/DC.identifier">gmb-2025-374840</meta:user-defined>
    <meta:user-defined meta:name="OVERHEIDop.versieInformatie"/>
  </office:meta>
</office:document-meta>
</file>