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xander Boersstraat 24-2 1071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en een interne trap met toegang om dit dakterras te kunnen bereiken met behoud van de woonfunctie.</text:p>
            <text:p text:style-name="common-al">Besluit: verleend</text:p>
            <text:p text:style-name="common-al">Besluit verzonden op: 21-08-2025</text:p>
            <text:p text:style-name="common-al">Zaakadres: Alexander Boersstraat 24-2 1071KZ Amsterdam</text:p>
            <text:p text:style-name="common-al">Zaaknummer: Z2025-020833</text:p>
            <text:p text:style-name="common-al">DSO-nummer: 2025051400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08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83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33</meta:user-defined>
    <meta:user-defined meta:name="DCTERMS.abstract">realiseren van een dakterras en een interne trap met toegang om dit dakterras te kunnen bereiken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exander Boersstraat 24-2 1071KZ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39</meta:user-defined>
    <meta:user-defined meta:name="OVERHEIDop.GmbID/DC.identifier">gmb-2025-374839</meta:user-defined>
    <meta:user-defined meta:name="OVERHEIDop.versieInformatie"/>
  </office:meta>
</office:document-meta>
</file>