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ieuwe Meerlaan 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OD2025-0007339</text:p>
            <text:p text:style-name="common-al">DSO nummer: 2025051200502</text:p>
            <text:p text:style-name="common-al">Ontvangstdatum melding: 12-05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83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339</meta:user-defined>
    <meta:user-defined meta:name="DCTERMS.abstract">23-065 Amsterdams Bos, Houtwerf_Jd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ieuwe Meerlaan 4, Amstelve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37</meta:user-defined>
    <meta:user-defined meta:name="OVERHEIDop.GmbID/DC.identifier">gmb-2025-374837</meta:user-defined>
    <meta:user-defined meta:name="OVERHEIDop.versieInformatie"/>
  </office:meta>
</office:document-meta>
</file>