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- Het starten van een kapsalon aan huis - Voordeplantsoen 43 A, 3204 E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starten van een kapsalon aan huis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Afwijken van regels in het omgevingspla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Voordeplantsoen 43 A </text:p>
            <text:p text:style-name="common-al">3204 EL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547581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3-06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6-08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7483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83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83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547581</meta:user-defined>
    <meta:user-defined meta:name="DCTERMS.abstract">Het starten van een kapsalon aan huis</meta:user-defined>
    <dc:language>nl</dc:language>
    <meta:user-defined meta:name="OVERHEIDop.locatietype/OVERHEIDop.gebiedsmarkering">Punt</meta:user-defined>
    <meta:user-defined meta:name="DC.title">Gemeente Nissewaard - Verleende omgevingsvergunning - Het starten van een kapsalon aan huis - Voordeplantsoen 43 A, 3204 EL Spijkenisse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836</meta:user-defined>
    <meta:user-defined meta:name="OVERHEIDop.GmbID/DC.identifier">gmb-2025-374836</meta:user-defined>
    <meta:user-defined meta:name="OVERHEIDop.versieInformatie"/>
  </office:meta>
</office:document-meta>
</file>