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ldijk 2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hebben wij een aanvraag ontvangen voor het bouwen van een werktuigenberging  op de locatie Middeldijk 29 in Rijssen. De aanvraag is geregistreerd onder zaaknummer Z2025-0000254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483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3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40</meta:user-defined>
    <meta:user-defined meta:name="DCTERMS.abstract">Middeldijk 29 in Rijssen, het bouwen van een werktuigenberging </meta:user-defined>
    <dc:language>nl</dc:language>
    <meta:user-defined meta:name="OVERHEIDop.locatietype/OVERHEIDop.gebiedsmarkering">Vlak</meta:user-defined>
    <meta:user-defined meta:name="DC.title">Kennisgeving ontvangst aanvraag omgevingsvergunning Middeldijk 29 in Rijss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832</meta:user-defined>
    <meta:user-defined meta:name="OVERHEIDop.GmbID/DC.identifier">gmb-2025-374832</meta:user-defined>
    <meta:user-defined meta:name="OVERHEIDop.versieInformatie"/>
  </office:meta>
</office:document-meta>
</file>