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ranjestraat 5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2269 voor het verbouwen van een hobbyruimte tot woonruimte op de locatie Oranjestraat 59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6 augustus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69</meta:user-defined>
    <meta:user-defined meta:name="DCTERMS.abstract">Oranjestraat 59 in Holten, het verbouwen van een hobbyruimte tot woonruimte</meta:user-defined>
    <dc:language>nl</dc:language>
    <meta:user-defined meta:name="OVERHEIDop.locatietype/OVERHEIDop.gebiedsmarkering">Vlak</meta:user-defined>
    <meta:user-defined meta:name="DC.title">Kennisgeving besluit op aanvraag omgevingsvergunning Oranjestraat 59 in Hol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29</meta:user-defined>
    <meta:user-defined meta:name="OVERHEIDop.GmbID/DC.identifier">gmb-2025-374829</meta:user-defined>
    <meta:user-defined meta:name="OVERHEIDop.versieInformatie"/>
  </office:meta>
</office:document-meta>
</file>