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hofsweg (F 432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een besluit genomen op de aanvraag met zaaknummer Z2025-00002447 voor de instandhouding en ontwikkeling van de oude begraafplaats (omgevingsplan) op de locatie Kerkhofsweg (F 4320)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 okto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482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2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2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47</meta:user-defined>
    <meta:user-defined meta:name="DCTERMS.abstract">Kerkhofsweg (F 4320) in Holten, instandhouding en ontwikkeling van de oude begraafplaats (omgevingsplan)</meta:user-defined>
    <dc:language>nl</dc:language>
    <meta:user-defined meta:name="OVERHEIDop.locatietype/OVERHEIDop.gebiedsmarkering">Vlak</meta:user-defined>
    <meta:user-defined meta:name="DC.title">Kennisgeving besluit op aanvraag omgevingsvergunning Kerkhofsweg (F 4320) in Holten</meta:user-defined>
    <meta:user-defined meta:name="DCTERMS.W3CDTF/DCTERMS.available">2025-09-03</meta:user-defined>
    <meta:user-defined meta:name="DCTERMS.W3CDTF/OVERHEIDop.jaargang">2025</meta:user-defined>
    <meta:user-defined meta:name="OVERHEIDop.publicationIssue">374828</meta:user-defined>
    <meta:user-defined meta:name="OVERHEIDop.GmbID/DC.identifier">gmb-2025-374828</meta:user-defined>
    <meta:user-defined meta:name="OVERHEIDop.versieInformatie"/>
  </office:meta>
</office:document-meta>
</file>