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1 populieren aan Koeweg 2, 8166JP Emst (13432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1 populieren aan Koeweg 2, 8166JP Emst. </text:p>
            <text:p text:style-name="common-al">Datum aanvraag:  21-08-2025</text:p>
            <text:p text:style-name="common-al">Zaaknummer : 13432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8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503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1 populieren aan Koeweg 2, 8166JP Emst (1343278)</meta:user-defined>
    <meta:user-defined meta:name="DCTERMS.W3CDTF/DCTERMS.available">2025-08-28</meta:user-defined>
    <meta:user-defined meta:name="DCTERMS.W3CDTF/OVERHEIDop.jaargang">2025</meta:user-defined>
    <meta:user-defined meta:name="OVERHEIDop.publicationIssue">374827</meta:user-defined>
    <meta:user-defined meta:name="OVERHEIDop.GmbID/DC.identifier">gmb-2025-374827</meta:user-defined>
    <meta:user-defined meta:name="OVERHEIDop.versieInformatie"/>
  </office:meta>
</office:document-meta>
</file>