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4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, verplaatsen van de trap en wijzigen van de serre.</text:p>
            <text:p text:style-name="common-al">Besluit: verleend</text:p>
            <text:p text:style-name="common-al">Besluit verzonden op: 26-08-2025</text:p>
            <text:p text:style-name="common-al">Zaakadres: Koninginneweg 14 1075CX Amsterdam</text:p>
            <text:p text:style-name="common-al">Zaaknummer: Z2025-026941</text:p>
            <text:p text:style-name="common-al">DSO-nummer: 2025062001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41</meta:user-defined>
    <meta:user-defined meta:name="DCTERMS.abstract">het funderingsherstel, verplaatsen van de trap en herstell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4 1075CX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23</meta:user-defined>
    <meta:user-defined meta:name="OVERHEIDop.GmbID/DC.identifier">gmb-2025-374823</meta:user-defined>
    <meta:user-defined meta:name="OVERHEIDop.versieInformatie"/>
  </office:meta>
</office:document-meta>
</file>