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 Dunantstraa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aanvraag ontvangen voor het realiseren van een carport op de locatie Henri Dunantstraat 19 in Rijssen. De aanvraag is geregistreerd onder zaaknummer Z2025-000025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1</meta:user-defined>
    <meta:user-defined meta:name="DCTERMS.abstract">Henri Dunantstraat 19 in Rijssen, het realiser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Henri Dunantstraat 19 in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22</meta:user-defined>
    <meta:user-defined meta:name="OVERHEIDop.GmbID/DC.identifier">gmb-2025-374822</meta:user-defined>
    <meta:user-defined meta:name="OVERHEIDop.versieInformatie"/>
  </office:meta>
</office:document-meta>
</file>