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omgevingsvergunning Oude Deventerweg tegenover huisnummer 10 (H 135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het besluit genomen om de omgevingsvergunning voor het vernieuwen van een bedrijfsgebouw op de locatie Oude Deventerweg tegenover huisnummer 10 (H 1353) (vergunningnummer 20080123) in Holten in te trekken. De intrekking is geregistreerd onder zaaknummer Z2025-00000268.</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augustus 2025. 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Tijdens de bezwaarprocedure geldt het genomen besluit.</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481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1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1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8</meta:user-defined>
    <meta:user-defined meta:name="DCTERMS.abstract">Oude Deventerweg tegenover huisnummer 10 (H 1353) (vergunningnummer 20080123) in Holten, het vernieuwen van een bedrijfsgebouw</meta:user-defined>
    <dc:language>nl</dc:language>
    <meta:user-defined meta:name="OVERHEIDop.locatietype/OVERHEIDop.gebiedsmarkering">Punt</meta:user-defined>
    <meta:user-defined meta:name="DC.title">Kennisgeving intrekken omgevingsvergunning Oude Deventerweg tegenover huisnummer 10 (H 1353) in Holten</meta:user-defined>
    <meta:user-defined meta:name="DCTERMS.W3CDTF/DCTERMS.available">2025-09-03</meta:user-defined>
    <meta:user-defined meta:name="DCTERMS.W3CDTF/OVERHEIDop.jaargang">2025</meta:user-defined>
    <meta:user-defined meta:name="OVERHEIDop.publicationIssue">374817</meta:user-defined>
    <meta:user-defined meta:name="OVERHEIDop.GmbID/DC.identifier">gmb-2025-374817</meta:user-defined>
    <meta:user-defined meta:name="OVERHEIDop.versieInformatie"/>
  </office:meta>
</office:document-meta>
</file>