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Lakenblekerstraat 21C-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van een gesloten bodemenergiesysteem</text:p>
            <text:p text:style-name="common-al">Aanvrager: Van 't Hof Grondboringen B.V.</text:p>
            <text:p text:style-name="common-al">Zaaknummer: OD2025-0008875</text:p>
            <text:p text:style-name="common-al">DSO nummer: 2025071600455</text:p>
            <text:p text:style-name="common-al">Ontvangstdatum melding: 16-07-2025</text:p>
            <text:p text:style-name="common-al">Namens: Gemeente Aalsmeer</text:p>
            <text:p text:style-name="common-al">Wilt u de gepubliceerde documenten behorende bij deze bekendmaking in zien, klik dan <text:a xlink:href="https://edataloket.odnzkg.nl/?q=%7B%22search%22%3A%22OD2025-0008875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481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875</meta:user-defined>
    <meta:user-defined meta:name="DCTERMS.abstract">Lakenblekerstraat 21C te Aalsmeer (House of Wurpel Veldhuiz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Lakenblekerstraat 21C-5, Aalsme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16</meta:user-defined>
    <meta:user-defined meta:name="OVERHEIDop.GmbID/DC.identifier">gmb-2025-374816</meta:user-defined>
    <meta:user-defined meta:name="OVERHEIDop.versieInformatie"/>
  </office:meta>
</office:document-meta>
</file>