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ettewaardsedijk 4, 4301PC Zierikzee    - het realiseren van een minicamp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minicampingZaaknummer: 1579199Datum indiening: 26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481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7928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ettewaardsedijk 4, 4301PC Zierikzee    - het realiseren van een minicampingAanvraa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14</meta:user-defined>
    <meta:user-defined meta:name="OVERHEIDop.GmbID/DC.identifier">gmb-2025-374814</meta:user-defined>
    <meta:user-defined meta:name="OVERHEIDop.versieInformatie"/>
  </office:meta>
</office:document-meta>
</file>