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Heeswijk 78B, 3417 GS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19 augustus 2025 besloten over te gaan tot vaststelling van de volgende nummeraanduiding: Heeswijk 78B, 3417 GS Montfoort.</text:p>
            <text:p text:style-name="common-al">Het huisnummerbesluit is op 19 augustus 2025 verzonden aan de aanvrager.</text:p>
            <text:p text:style-name="common-al">Referentienummer zaaksysteem: 544204 Documentnummer: 829643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- het referentienummer zaaksysteem: 544204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481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Heeswijk 78B, 3417 GS Montfoort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12</meta:user-defined>
    <meta:user-defined meta:name="OVERHEIDop.GmbID/DC.identifier">gmb-2025-374812</meta:user-defined>
    <meta:user-defined meta:name="OVERHEIDop.versieInformatie"/>
  </office:meta>
</office:document-meta>
</file>