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flaan 29, 3956ED Leersum, Standplaatsvergunning bevolkingsonderzoek van 26 september t/m 21 november 2025 (RX2025-00001855, 26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oflaan 29, 3956ED Leersum, Standplaatsvergunning bevolkingsonderzoek van 26 september t/m 21 november 2025 (RX2025-00001855, 26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480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0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0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855</meta:user-defined>
    <meta:user-defined meta:name="DCTERMS.abstract">Hoflaan 29, 3956ED Leersum, Standplaatsvergunning bevolkingsonderzoek van 26 september t/m 21 november 2025 (RX2025-00001855, 26 augustus 2025)</meta:user-defined>
    <dc:language>nl</dc:language>
    <meta:user-defined meta:name="OVERHEIDop.locatietype/OVERHEIDop.gebiedsmarkering">Punt</meta:user-defined>
    <meta:user-defined meta:name="DC.title">Gemeente Utrechtse Heuvelrug, verleende vergunning APV/Bijzondere wetten - Hoflaan 29, 3956ED Leersum, Standplaatsvergunning bevolkingsonderzoek van 26 september t/m 21 november 2025 (RX2025-00001855, 26 augustus 2025)</meta:user-defined>
    <meta:user-defined meta:name="DCTERMS.W3CDTF/DCTERMS.available">2025-08-28</meta:user-defined>
    <meta:user-defined meta:name="DCTERMS.W3CDTF/OVERHEIDop.jaargang">2025</meta:user-defined>
    <meta:user-defined meta:name="OVERHEIDop.publicationIssue">374808</meta:user-defined>
    <meta:user-defined meta:name="OVERHEIDop.GmbID/DC.identifier">gmb-2025-374808</meta:user-defined>
    <meta:user-defined meta:name="OVERHEIDop.versieInformatie"/>
  </office:meta>
</office:document-meta>
</file>