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ranje Nassaulaan 26 1075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bijgebouw in de tuin</text:p>
            <text:p text:style-name="common-al">Besluit: gedeeltelijk verleend</text:p>
            <text:p text:style-name="common-al">Besluit verzonden op: 26-08-2025</text:p>
            <text:p text:style-name="common-al">Zaakadres: Oranje Nassaulaan 26 1075AP Amsterdam</text:p>
            <text:p text:style-name="common-al">Zaaknummer: Z2025-003871</text:p>
            <text:p text:style-name="common-al">DSO-nummer: 20250128007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387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07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07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871</meta:user-defined>
    <meta:user-defined meta:name="DCTERMS.abstract">realiseren van een bijgebouw in de 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ranje Nassaulaan 26 1075AP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07</meta:user-defined>
    <meta:user-defined meta:name="OVERHEIDop.GmbID/DC.identifier">gmb-2025-374807</meta:user-defined>
    <meta:user-defined meta:name="OVERHEIDop.versieInformatie"/>
  </office:meta>
</office:document-meta>
</file>