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wijzigen brandwerendheid buitengevel bestaand/nieuw, Vrijkenstraat 6, 6088PA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0 augustus 2025 een aanvraag omgevingsvergunning hebben ontvangen voor het wijzigen brandwerendheid buitengevel bestaand/nieuw op locatie Vrijkenstraat 6, 6088PA Roggel.</text:p>
            <text:p text:style-name="common-al">De aanvraag is geregistreerd onder zaaknummer Z2025-00001251 en aangevraagd voor de volgende activiteit:</text:p>
            <text:list text:style-name="id1-3-2-1-1-3">
              <text:list-item text:style-override="id1-3-2-1-1-3-1">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7480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0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0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51</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wijzigen brandwerendheid buitengevel bestaand/nieuw, Vrijkenstraat 6, 6088PA Roggel</meta:user-defined>
    <meta:user-defined meta:name="DCTERMS.W3CDTF/DCTERMS.available">2025-08-28</meta:user-defined>
    <meta:user-defined meta:name="DCTERMS.W3CDTF/OVERHEIDop.jaargang">2025</meta:user-defined>
    <meta:user-defined meta:name="OVERHEIDop.publicationIssue">374806</meta:user-defined>
    <meta:user-defined meta:name="OVERHEIDop.GmbID/DC.identifier">gmb-2025-374806</meta:user-defined>
    <meta:user-defined meta:name="OVERHEIDop.versieInformatie"/>
  </office:meta>
</office:document-meta>
</file>