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chter-Oventje 9A,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voor een omgevingsvergunning met zaaknummer <text:span text:style-name="nadrukvet">78241-2025</text:span>.</text:p>
            <text:p text:style-name="common-al">De zaak betreft locatie Achter-Oventje 9A, 5411 NM Zeeland en heeft de omschrijving het "verlengen van een vergunning voor het tijdelijk plaatsen van een woonunit (tijdelijk voor een periode van 36 maand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8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2412025</meta:user-defined>
    <meta:user-defined meta:name="DCTERMS.abstract">verlengen van een vergunning voor het tijdelijk plaatsen van een woonunit (tijdelijk voor een periode van 36 maanden) (omgevingsplan)</meta:user-defined>
    <dc:language>nl</dc:language>
    <meta:user-defined meta:name="OVERHEIDop.locatietype/OVERHEIDop.gebiedsmarkering">Vlak</meta:user-defined>
    <meta:user-defined meta:name="DC.title">Besluit aanvraag omgevingsvergunning Achter-Oventje 9A, 5411 NM Zeeland</meta:user-defined>
    <meta:user-defined meta:name="DCTERMS.W3CDTF/DCTERMS.available">2025-08-28</meta:user-defined>
    <meta:user-defined meta:name="DCTERMS.W3CDTF/OVERHEIDop.jaargang">2025</meta:user-defined>
    <meta:user-defined meta:name="OVERHEIDop.publicationIssue">374805</meta:user-defined>
    <meta:user-defined meta:name="OVERHEIDop.GmbID/DC.identifier">gmb-2025-374805</meta:user-defined>
    <meta:user-defined meta:name="OVERHEIDop.versieInformatie"/>
  </office:meta>
</office:document-meta>
</file>