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Capricciolaan, Nieuw-Vennep - het plaatsen van een opslag keet, schaftkeet en een mobiel toil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opslag keet, schaftkeet en een mobiel toilet</text:p>
            <text:p text:style-name="common-al">Aanvrager: Rutges Amsterdam B.V.</text:p>
            <text:p text:style-name="common-al">Zaaknummer: 13417950</text:p>
            <text:p text:style-name="common-al">DSO nummer: 2024121801606</text:p>
            <text:p text:style-name="common-al">Ontvangstdatum aanvraag: 18-12-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4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8439</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Capricciolaan, Nieuw-Vennep - het plaatsen van een opslag keet, schaftkeet en een mobiel toilet</meta:user-defined>
    <meta:user-defined meta:name="DCTERMS.W3CDTF/DCTERMS.available">2025-01-03</meta:user-defined>
    <meta:user-defined meta:name="DCTERMS.W3CDTF/OVERHEIDop.jaargang">2025</meta:user-defined>
    <meta:user-defined meta:name="OVERHEIDop.publicationIssue">3748</meta:user-defined>
    <meta:user-defined meta:name="OVERHEIDop.GmbID/DC.identifier">gmb-2025-3748</meta:user-defined>
    <meta:user-defined meta:name="OVERHEIDop.versieInformatie"/>
  </office:meta>
</office:document-meta>
</file>