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aan Hammerstraat 24, 8161PH Epe (13450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gevelreclame aan Hammerstraat 24, 8161PH Epe. </text:p>
            <text:p text:style-name="common-al">Datum aanvraag:  26-08-2025</text:p>
            <text:p text:style-name="common-al">Zaaknummer : 13450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47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4502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gevelreclame aan Hammerstraat 24, 8161PH Epe (1345005)</meta:user-defined>
    <meta:user-defined meta:name="DCTERMS.W3CDTF/DCTERMS.available">2025-08-28</meta:user-defined>
    <meta:user-defined meta:name="DCTERMS.W3CDTF/OVERHEIDop.jaargang">2025</meta:user-defined>
    <meta:user-defined meta:name="OVERHEIDop.publicationIssue">374798</meta:user-defined>
    <meta:user-defined meta:name="OVERHEIDop.GmbID/DC.identifier">gmb-2025-374798</meta:user-defined>
    <meta:user-defined meta:name="OVERHEIDop.versieInformatie"/>
  </office:meta>
</office:document-meta>
</file>