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Beleidsregels woningsplitsing gemeente Voor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22 juli 2025 heeft het college de Beleidsregels woningsplitsing gemeente Voorst vastgesteld. Het college maakt met deze beleidsregels woningsplitsing mogelijk onder enkele voorwaarden. In de gemeente Voorst staan relatief veel ruime woningen waarbij woningsplitsing mogelijk is. Door woningsplitsing wordt de ruimte beter benut en gebruikgemaakt van de bestaande woningvoorraad. Dit vergroot het woningaanbod en kunnen wij meer mensen huisvesten.</text:p>
            <text:p text:style-name="al">De grondslag voor deze beleidsregels is artikel 4:81 van de Algemene wet bestuursrecht. </text:p>
            <text:p text:style-name="al">De Beleidsregels woningsplitsing gemeente Voorst zijn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Bouwend Voorst.</text:p>
          </text:section>
        </text:section>
        <text:section text:name="regeling-sluiting_id1-3-2-3" text:style-name="regeling-sluiting">
          <text:section text:name="ondertekening_id1-3-2-3-1">
            <text:p><text:span text:style-name="functie">Twello, 29 augustus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47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N.v.t.</meta:user-defined>
    <meta:user-defined meta:name="OVERHEIDop.referentienummer">815170</meta:user-defined>
    <meta:user-defined meta:name="DCTERMS.alternative">Bekendmaking Beleidsregels woningsplitsing gemeente Voorst  </meta:user-defined>
    <dc:language>nl</dc:language>
    <meta:user-defined meta:name="OVERHEIDop.locatietype/OVERHEIDop.gebiedsmarkering">Gemeente</meta:user-defined>
    <meta:user-defined meta:name="DC.title">Bekendmaking Gemeenteblad/Beleidsregels woningsplitsing gemeente Voorst</meta:user-defined>
    <meta:user-defined meta:name="DCTERMS.W3CDTF/DCTERMS.available">2025-08-29</meta:user-defined>
    <meta:user-defined meta:name="DCTERMS.W3CDTF/OVERHEIDop.jaargang">2025</meta:user-defined>
    <meta:user-defined meta:name="OVERHEIDop.publicationIssue">374797</meta:user-defined>
    <meta:user-defined meta:name="OVERHEIDop.GmbID/DC.identifier">gmb-2025-374797</meta:user-defined>
    <meta:user-defined meta:name="OVERHEIDop.versieInformatie"/>
  </office:meta>
</office:document-meta>
</file>