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 met planafwijking, realiseren van een  Centraal Dienstgebouw en  2  RNB-transformatievelden aan de Diamantstraat 3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een besluit genomen op de aanvraag met zaaknummer Z2025-00001778 voor een Omgevingsvergunning voor het realiseren van een Centraal Dienstgebouw en 2 RNB-transformatievelden op locatie Diamantstraat 3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479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78</meta:user-defined>
    <meta:user-defined meta:name="DCTERMS.abstract">Betreft: Besluit op locatie Diamantstraat 35 in Hengelo</meta:user-defined>
    <dc:language>nl</dc:language>
    <meta:user-defined meta:name="DC.title">Omgevingsvergunning afhandeling met planafwijking, realiseren van een  Centraal Dienstgebouw en  2  RNB-transformatievelden aan de Diamantstraat 35 in Hengelo.</meta:user-defined>
    <meta:user-defined meta:name="OVERHEIDop.locatietype/OVERHEIDop.gebiedsmarkering">GeometrieRef</meta:user-defined>
    <meta:user-defined meta:name="DCTERMS.W3CDTF/DCTERMS.available">2025-09-02</meta:user-defined>
    <meta:user-defined meta:name="DCTERMS.W3CDTF/OVERHEIDop.jaargang">2025</meta:user-defined>
    <meta:user-defined meta:name="OVERHEIDop.externeBijlage">Afwijkvergunning|exb-2025-31555</meta:user-defined>
    <meta:user-defined meta:name="OVERHEIDop.publicationIssue">374796</meta:user-defined>
    <meta:user-defined meta:name="OVERHEIDop.GmbID/DC.identifier">gmb-2025-374796</meta:user-defined>
    <meta:user-defined meta:name="OVERHEIDop.versieInformatie"/>
  </office:meta>
</office:document-meta>
</file>