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Eerste Keucheniusstraat 32D 1051H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één houtopstand, staande in de achtertuin op het perceel Eerste Keucheniusstraat 32D in Amsterdam, te weigeren voor het kappen en te verlenen voor het snoeien van maximaal 20% van het kroonvolume</text:p>
            <text:p text:style-name="common-al">Besluit: verleend</text:p>
            <text:p text:style-name="common-al">Besluit verzonden op: 26-08-2025</text:p>
            <text:p text:style-name="common-al">Zaakadres: Eerste Keucheniusstraat 32D 1051HS Amsterdam</text:p>
            <text:p text:style-name="common-al">Zaaknummer: Z2025-025266</text:p>
            <text:p text:style-name="common-al">DSO-nummer: 202506120118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5-025266"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7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5266</meta:user-defined>
    <meta:user-defined meta:name="DCTERMS.abstract">het vellen van één houtopstand, staande in de achtertuin op het perceel Eerste Keucheniusstraat 32D in Amsterdam, te weig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Eerste Keucheniusstraat 32D 1051HS Amsterdam</meta:user-defined>
    <meta:user-defined meta:name="OVERHEIDop.datumEindeReactietermijn">2025-10-08</meta:user-defined>
    <meta:user-defined meta:name="OVERHEIDop.terinzageleggingBG">https://mijnpublicaties.nl/Publicatie/d703d193-7e52-40c3-2a3b-08dde47718b1</meta:user-defined>
    <meta:user-defined meta:name="DCTERMS.W3CDTF/DCTERMS.available">2025-08-28</meta:user-defined>
    <meta:user-defined meta:name="DCTERMS.W3CDTF/OVERHEIDop.jaargang">2025</meta:user-defined>
    <meta:user-defined meta:name="OVERHEIDop.publicationIssue">374794</meta:user-defined>
    <meta:user-defined meta:name="OVERHEIDop.GmbID/DC.identifier">gmb-2025-374794</meta:user-defined>
    <meta:user-defined meta:name="OVERHEIDop.versieInformatie"/>
  </office:meta>
</office:document-meta>
</file>