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00229dcd-7355-49f9-9132-4af7b1e8c246.png" manifest:media-type="image/x-eps"/>
  <manifest:file-entry manifest:full-path="Pictures/IPA_Brunssumstraaticb0994f4-d4bb-4952-8fb4-e5dbf0ba9c0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Brunssumstraat 5</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Brunssumstraat 5</text:p>
            <text:p text:style-name="al">Steller:  H. Bakkum</text:p>
            <text:p text:style-name="al">Afdeling:  Stadsruimte </text:p>
            <text:p text:style-name="al">Nummer:  18719910      Datum: 26 augustus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de Brunssumstraat 5, kenteken Z-620-LG.</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00229dcd-7355-49f9-9132-4af7b1e8c246.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text:span>
            <text:span text:style-name="nadrukvet">82266</text:span>
            <text:span text:style-name="nadrukvet">_</text:span>
            <text:span text:style-name="nadrukvet">1</text:span>
            <text:span text:style-name="nadrukvet">82266</text:span>
          </text:p>
            <text:p text:style-name="last-al">
            <draw:frame><draw:text-box><text:section text:name="plaatje_id1-3-2-2-1-73-1" text:style-name="plaatje">
              <text:p text:style-name="illustratie_id1-3-2-2-1-73-1-1"><draw:frame draw:style-name="illustratie_id1-3-2-2-1-73-1-1" text:anchor-type="paragraph" svg:width="153mm" svg:height="125.67169811320753mm"><draw:image xlink:href="Pictures/IPA_Brunssumstraaticb0994f4-d4bb-4952-8fb4-e5dbf0ba9c07.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479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9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9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Brunssumstraat 5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Brunssumstraat 5</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Brunssumstraat 5</meta:user-defined>
    <meta:user-defined meta:name="DCTERMS.W3CDTF/DCTERMS.available">2025-08-28</meta:user-defined>
    <meta:user-defined meta:name="DCTERMS.W3CDTF/OVERHEIDop.jaargang">2025</meta:user-defined>
    <meta:user-defined meta:name="OVERHEIDop.publicationIssue">374793</meta:user-defined>
    <meta:user-defined meta:name="OVERHEIDop.GmbID/DC.identifier">gmb-2025-374793</meta:user-defined>
    <meta:user-defined meta:name="OVERHEIDop.versieInformatie"/>
  </office:meta>
</office:document-meta>
</file>