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tijdelijke verkeersmaatregel voor het afsluiten van wegen op 6 september 2025 van 07.00 uur tot 24.00 van de Roerdompstraat, Fazantstraat (half) en Meerkoet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 aan den IJssel maken bekend dat op zaterdag 6 september 2025 de Pasar Maluku zal plaatshebben. Tussen 12.00 uur en 23.00 uur is er een cultureel evenement in de vorm van een markt (pasar) in de Molukse wijk met culturele dansoptredens op het kerkplein, marktkramen in de straten, culturele kunstexpositie en muziekoptredens en eetgelegenheden op het parkeerterrein.</text:p>
            <text:p text:style-name="common-al">
            <text:span text:style-name="nadrukvet">Verkeersmaatregel.</text:span>
          </text:p>
            <text:p text:style-name="common-al">Voor een goede gang van zaken is besloten tot de volgende verkeersmaatregel:</text:p>
            <text:p text:style-name="common-al">Op 6 september 2025 van 07.00 uur tot 24.00 uur zijn de volgende straten afgesloten voor doorgaand verkeer:</text:p>
            <text:p text:style-name="common-al">Roerdompstraat, Fazantstraat (half) en Meerkoetstraat.</text:p>
            <text:p text:style-name="common-al">Tevens zullen de parkeerplaatsen bij het Stichtingsgebouw Umam zijn afgesloten.</text:p>
            <text:p text:style-name="common-al">Bij de afzettingen zijn evenementenverkeersregelaars aanwezig. </text:p>
            <text:p text:style-name="last-al">Te allen tijde zal er een vrije doorgang van 4,5 meter breed beschikbaar zijn voor de politie/brandweer/ambulancedienst. </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 20 augustus 2025.</text:span>
          </text:p>
          </text:section>
          <text:section text:name="ondertekening_id1-3-2-2-2">
            <text:p><text:span text:style-name="ondertekening_naam">
            <text:span text:style-name="voornaam">
              
            </text:span>
            <text:span text:style-name="achternaam"/>
          </text:span></text:p>
            <text:p><text:span text:style-name="functie"> Burgemeester en wethouders van Krimpen aan den IJssel,</text:span></text:p>
          </text:section>
          <text:section text:name="ondertekening_id1-3-2-2-3">
            <text:p><text:span text:style-name="functie">De secretaris,</text:span></text:p>
          </text:section>
          <text:section text:name="ondertekening_id1-3-2-2-4">
            <text:p><text:span text:style-name="functie">De burgemeest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47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een tijdelijke verkeersmaatregel voor het afsluiten van wegen op 6 september 2025 van 07.00 uur tot 24.00 van de Roerdompstraat, Fazantstraat (half) en Meerkoetstraat te Krimpen aan den IJssel</meta:user-defined>
    <meta:user-defined meta:name="DCTERMS.W3CDTF/DCTERMS.available">2025-08-29</meta:user-defined>
    <meta:user-defined meta:name="DCTERMS.W3CDTF/OVERHEIDop.jaargang">2025</meta:user-defined>
    <meta:user-defined meta:name="OVERHEIDop.publicationIssue">374790</meta:user-defined>
    <meta:user-defined meta:name="OVERHEIDop.GmbID/DC.identifier">gmb-2025-374790</meta:user-defined>
    <meta:user-defined meta:name="OVERHEIDop.versieInformatie"/>
  </office:meta>
</office:document-meta>
</file>