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machtigingsbesluit inzake aanbesteding Wmo trapliften 2025 </text:p>
      <text:section text:name="regeling_id1-3-2" text:style-name="regeling">
        <text:section text:name="aanhef_id1-3-2-1" text:style-name="aanhef">
          <text:section text:name="preambule_id1-3-2-1-1" text:style-name="preambule">
            <text:p text:style-name="al">Het college van burgemeester en wethouders en de burgemeester van de gemeente Zaanstad, ieder voor zover het de eigen bevoegdheid betreft,</text:p>
            <text:p text:style-name="al"/>
            <text:p text:style-name="al">Overwegende dat:</text:p>
            <text:list text:style-name="id1-3-2-1-1-4">
              <text:list-item text:style-override="id1-3-2-1-1-4-1">
                <text:number>•</text:number>
                <text:p text:style-name="al">gemeenten op grond van de Wet maatschappelijke ondersteuning 2015 burgers dienen te ondersteunen bij hun zelfredzaamheid en participatie in de samenleving en hiertoe onder meer Wmo trapliften ter beschikking stellen;</text:p>
              </text:list-item>
              <text:list-item text:style-override="id1-3-2-1-1-4-2">
                <text:number>•</text:number>
                <text:p text:style-name="al">het gezamenlijk aanbesteden prijs- en efficiëntie voordelen oplevert en dat de gemeenten in de regio Zaanstreek-Waterland wensen samen te werken met betrekking tot de inkoop van Wmo trapliften; </text:p>
              </text:list-item>
              <text:list-item text:style-override="id1-3-2-1-1-4-3">
                <text:number>•</text:number>
                <text:p text:style-name="al">dit inkooptraject gezien de aard en omvang van de behoefte en op grond van de Europese Richtlijn en gewijzigde Aanbestedingswet 2012 moet plaatsvinden via een Europese aanbesteding vallende onder de sociale en specifieke diensten;</text:p>
              </text:list-item>
              <text:list-item text:style-override="id1-3-2-1-1-4-4">
                <text:number>•</text:number>
                <text:p text:style-name="al">ten behoeve van een efficiënt verloop van deze Europese aanbesteding afgesproken is dat de gemeente Purmerend, namens de gemeenten Edam-Volendam, Landsmeer, Oostzaan, Waterland, Wormerland en Zaanstad als aanbestedende dienst zal optreden voor de aanbesteding van de levering en onderhoud van Wmo trapliften;</text:p>
              </text:list-item>
              <text:list-item text:style-override="id1-3-2-1-1-4-5">
                <text:number>•</text:number>
                <text:p text:style-name="al">door de gemeenten Edam-Volendam, Landsmeer, Oostzaan, Waterland, Wormerland en Zaanstad hiertoe mandaat, volmacht en machtiging aan het college respectievelijk de burgemeester van de gemeente Purmerend verleend dient te worden;</text:p>
              </text:list-item>
              <text:list-item text:style-override="id1-3-2-1-1-4-6">
                <text:number>•</text:number>
                <text:p text:style-name="al">dat alle gemeenten hetzelfde belang delen om voor onze regio een kwalitatief goed aanbod te realiseren voor een zo gunstig mogelijke prijs;</text:p>
              </text:list-item>
            </text:list>
            <text:p text:style-name="al"/>
            <text:p text:style-name="al">Gelet op,</text:p>
            <text:list text:style-name="id1-3-2-1-1-7">
              <text:list-item text:style-override="id1-3-2-1-1-7-1">
                <text:number>•</text:number>
                <text:p text:style-name="al">artikel 160, eerste lid, onder d en e en artikel 171 Gemeentewet; en</text:p>
              </text:list-item>
              <text:list-item text:style-override="id1-3-2-1-1-7-2">
                <text:number>•</text:number>
                <text:p text:style-name="al">afdeling 10.1.1 Algemene wet bestuursrecht;</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het college van de gemeente Purmerend mandaat en machtiging te verlenen ten behoeve van alle (o.a. voorbereidende en uitvoerings-) handelingen en besluitvorming die noodzakelijk zijn met betrekking tot het inkoopproces en de aanbestedingsprocedure inzake trapliften Wmo 2025, tot en met de definitieve gunning;</text:p>
              </text:list-item>
            </text:list>
            <text:p text:style-name="al"/>
            <text:list text:style-name="id1-3-2-2-1-6">
              <text:list-item text:style-override="id1-3-2-2-1-6-1">
                <text:number>2.</text:number>
                <text:p text:style-name="al">Aan het college respectievelijk de burgemeester van de gemeente Purmerend mandaat, volmacht c.q. machtiging te verlenen om, in het geval van een juridisch geschil in verband met de Europese aanbesteding van de voorzieningen, verweer te voeren. De kosten van het verweer worden evenredig verdeeld over de samenwerkende gemeenten.</text:p>
              </text:list-item>
            </text:list>
            <text:p text:style-name="al"/>
            <text:list text:style-name="id1-3-2-2-1-8">
              <text:list-item text:style-override="id1-3-2-2-1-8-1">
                <text:number/>
                <text:p text:style-name="al">Indien het een zaak betreft met een kennelijk aanmerkelijk financieel of rechtspositioneel belang, oefent het college c.q. de burgemeester van de gemeente Purmerend deze bevoegdheid niet eerder uit dan na verkregen toestemming van de mandaat-, volmacht- c.q. machtiginggever. Het college c.q. de burgemeester van de gemeente Purmerend is in dat geval wel bevoegd om vooruitlopend hierop zo nodig voorlopig verweer te stellen.</text:p>
              </text:list-item>
            </text:list>
            <text:p text:style-name="al"/>
            <text:list text:style-name="id1-3-2-2-1-10">
              <text:list-item text:style-override="id1-3-2-2-1-10-1">
                <text:number>3.</text:number>
                <text:p text:style-name="al">Het college c.q. de burgemeester van de gemeente Purmerend wordt toegestaan om ter zake de onder 1 en 2 genoemde bevoegdheden ondermandaat, - volmacht c.q. -machtiging te verlenen.</text:p>
              </text:list-item>
            </text:list>
            <text:p text:style-name="al"/>
            <text:list text:style-name="id1-3-2-2-1-12">
              <text:list-item text:style-override="id1-3-2-2-1-12-1">
                <text:number>4.</text:number>
                <text:p text:style-name="al">Het mandaatbesluit in werking te laten treden de dag nadat dit is gepubliceerd.</text:p>
              </text:list-item>
            </text:list>
            <text:p text:style-name="al"/>
            <text:p text:style-name="al"/>
            <text:p text:style-name="al">Aldus vastgesteld in de vergadering d.d. 19 augustus 2025 </text:p>
            <text:p text:style-name="al"/>
            <text:p text:style-name="al">Drs. G. Blom, </text:p>
            <text:p text:style-name="al">Gemeentesecretaris</text:p>
            <text:p text:style-name="al">Namens deze</text:p>
            <text:p text:style-name="al">A. Hoogenberg-Leijnse, opgavemanager</text:p>
            <text:p text:style-name="al"/>
            <text:p text:style-name="al">J. Hamming,</text:p>
            <text:p text:style-name="al">Burgemeester</text:p>
            <text:p text:style-name="al">Namens deze</text:p>
            <text:p text:style-name="al">H. van der Laan, locoburgemeester</text:p>
            <text:p text:style-name="al"/>
            <text:p text:style-name="al"/>
            <text:p text:style-name="al">Instemmingsverklaring</text:p>
            <text:p text:style-name="al">Overeenkomstig artikel 10:4 Algemene wet bestuursrecht stemt het college van burgemeester en wethouders van de gemeente Purmerend in met het verleende mandaat, volmacht en machtiging voor de regionale aanbesteding Trapliften 2025.</text:p>
            <text:p text:style-name="al"/>
            <text:p text:style-name="al"/>
            <text:p text:style-name="al"/>
            <text:p text:style-name="al"/>
            <text:p text:style-name="al">het college van burgemeester en wethouders van Purmerend,</text:p>
            <text:p text:style-name="al"/>
            <text:p text:style-name="al">de gemeentesecretaris,</text:p>
            <text:p text:style-name="al">de burgemees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47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7-01</meta:user-defined>
    <meta:user-defined meta:name="OVERHEIDop.referentienummer">z9549697/d1391</meta:user-defined>
    <meta:user-defined meta:name="DCTERMS.alternative">Mandaat-, volmacht-, machtigingsbesluit inzake aanbesteding Wmo trapliften 2025 </meta:user-defined>
    <dc:language>nl</dc:language>
    <meta:user-defined meta:name="OVERHEIDop.locatietype/OVERHEIDop.gebiedsmarkering">Gemeente</meta:user-defined>
    <meta:user-defined meta:name="DC.title">Mandaat-, volmacht-, machtigingsbesluit inzake aanbesteding Wmo trapliften 2025</meta:user-defined>
    <meta:user-defined meta:name="DCTERMS.W3CDTF/DCTERMS.available">2025-08-28</meta:user-defined>
    <meta:user-defined meta:name="DCTERMS.W3CDTF/OVERHEIDop.jaargang">2025</meta:user-defined>
    <meta:user-defined meta:name="OVERHEIDop.publicationIssue">374789</meta:user-defined>
    <meta:user-defined meta:name="OVERHEIDop.betreftRegeling">CVDR743629_1</meta:user-defined>
    <meta:user-defined meta:name="OVERHEIDop.GmbID/DC.identifier">gmb-2025-374789</meta:user-defined>
    <meta:user-defined meta:name="xs:date/OVERHEIDop.startdatum">2025-08-29</meta:user-defined>
    <meta:user-defined meta:name="OVERHEIDop.versieInformatie"/>
  </office:meta>
</office:document-meta>
</file>