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olendamlaan - Volendamlaan en Troelstrakad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de wegverharding rondom de bushaltes ten behoeve van de ingebruikneming van langere bussen de Volendamlaan en Troestrakade in Den Haag. De aanvraag is ingediend voor de periode van 25 augustus 2025 en 3 oktober 2025.</text:p>
            <text:p text:style-name="common-al"/>
            <text:p text:style-name="common-al">Ons kenmerk: 0156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Volendamlaan - Volendamlaan en Troelstrakade</text:p>
            <text:p text:style-name="tussenkopcur">
            <text:span text:style-name="nadrukvet">Datum bekendmaking besluit:</text:span>
          </text:p>
            <text:p text:style-name="common-al">26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478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8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8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63IBA25/9043302</meta:user-defined>
    <meta:user-defined meta:name="DCTERMS.abstract">Het verrichten van werkzaamheden aan de wegverharding rondom de bushaltes ten behoeve van de ingebruikneming van langere bussen de Volendamlaan en Troestrakade in Den Haag. De aanvraag is ingediend voor de periode van 25 augustus 2025 en 3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olendamlaan - Volendamlaan en Troelstrakade te Den Haag</meta:user-defined>
    <meta:user-defined meta:name="DCTERMS.W3CDTF/DCTERMS.available">2025-08-28</meta:user-defined>
    <meta:user-defined meta:name="OVERHEIDop.externeBijlage">Bijlage_57662724_voor_bekendmaking|exb-2025-31552</meta:user-defined>
    <meta:user-defined meta:name="DCTERMS.W3CDTF/OVERHEIDop.jaargang">2025</meta:user-defined>
    <meta:user-defined meta:name="OVERHEIDop.publicationIssue">374787</meta:user-defined>
    <meta:user-defined meta:name="OVERHEIDop.GmbID/DC.identifier">gmb-2025-374787</meta:user-defined>
    <meta:user-defined meta:name="OVERHEIDop.versieInformatie"/>
  </office:meta>
</office:document-meta>
</file>