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utwijklaan 20 - Houtwijklaan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nieuwe verhardingen, groenvoorzieningen en het plaatsen van speeltoestellen en straatmeubilair ter hoogte van de Houtwijklaan 20 in Den Haag gedurende periode van 1-10-2025 t/m 1-11-2025</text:p>
            <text:p text:style-name="common-al"/>
            <text:p text:style-name="common-al">Ons kenmerk: 0163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Houtwijklaan 20 - Houtwijklaan ter hoogte van huisnummer 20</text:p>
            <text:p text:style-name="tussenkopcur">
            <text:span text:style-name="nadrukvet">Datum bekendmaking besluit:</text:span>
          </text:p>
            <text:p text:style-name="common-al">2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78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8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8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31IBA25/9043306</meta:user-defined>
    <meta:user-defined meta:name="DCTERMS.abstract">Het aanleggen van nieuwe verhardingen, groenvoorzieningen en het plaatsen van speeltoestellen en straatmeubilair ter hoogte van de Houtwijklaan 20 in Den Haag gedurende periode van 1-10-2025 t/m 1-11-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Houtwijklaan 20 - Houtwijklaan ter hoogte van huisnummer 20 te Den Haag</meta:user-defined>
    <meta:user-defined meta:name="DCTERMS.W3CDTF/DCTERMS.available">2025-08-28</meta:user-defined>
    <meta:user-defined meta:name="OVERHEIDop.externeBijlage">Bijlage_57662762_voor_bekendmaking|exb-2025-31551</meta:user-defined>
    <meta:user-defined meta:name="DCTERMS.W3CDTF/OVERHEIDop.jaargang">2025</meta:user-defined>
    <meta:user-defined meta:name="OVERHEIDop.publicationIssue">374786</meta:user-defined>
    <meta:user-defined meta:name="OVERHEIDop.GmbID/DC.identifier">gmb-2025-374786</meta:user-defined>
    <meta:user-defined meta:name="OVERHEIDop.versieInformatie"/>
  </office:meta>
</office:document-meta>
</file>