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9a0438-a241-4252-b646-1c72e40281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nstertijden, maximale parkeerschijfduur en extra algemene gehandicaptenparkeerplaats Koninginneweg ter hoogte van no. 31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626960</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Koninginneweg gelegen is binnen de bebouwde kom van Haarlem;</text:p>
            <text:p text:style-name="common-al">dat de Koninginneweg in beheer is bij de gemeente Haarlem;</text:p>
            <text:p text:style-name="common-al">dat de Koninginnewe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in de Koninginneweg ter hoogte van nummer 31 een algemene gehandicaptenparkeerplaats aanwezig is ten behoeve van het gevestigde gezondheidscentrum;</text:p>
            <text:p text:style-name="common-al">dat bij deze algemene gehandicaptenparkeerplaats geen venstertijden gelden; </text:p>
            <text:p text:style-name="common-al">dat daardoor ook buiten de openingstijden van het gezondheidscentrum een parkeerplaats bezet wordt gehouden;</text:p>
            <text:p text:style-name="common-al">dat gelet op de parkeerdruk in de Koninginneweg het wenselijk is om de algemene gehandicaptenparkeerplaats alleen de laten gelden tijdens de openingstijden van het gezondheidscentrum; </text:p>
            <text:p text:style-name="common-al">dat op grond van bovenstaande inzichten het wenselijk is om een onderbord onder E6 van bijlage 1 van het RVV 1990 toe te passen met de venstertijden van maandag tot en met vrijdag tussen 08:00 en 17:00; </text:p>
            <text:p text:style-name="common-al">dat bij de voorzieningen in het gezondheidscentrum, zoals de huisartsenpraktijk, podotherapie en fysiotherapiecentrum, het bezoek veelal kortstondig van aard is en er per dag relatief veel bezoekers gebruik moeten kunnen maken van deze gehandicaptenparkeerplaats;</text:p>
            <text:p text:style-name="common-al">dat de algemene gehandicaptenparkeerplaats meerdere gehandicapte gebruikers kan dienen door een maximale parkeerschijfduur van 1 uur in te stellen;</text:p>
            <text:p text:style-name="common-al">dat een maximale parkeerschijfduur gerealiseerd wordt door het toepassen van een onderbord boven het onderbord waarop de venstertijden zijn aangegeven, met het opschrift “parkeerschijficoon max. 1 h”;</text:p>
            <text:p text:style-name="common-al">dat gelet op het ASVV 2021 een bijzondere parkeervoorziening verbijzonderd dient te worden, waarbij de gemeente Haarlem een symbooltegel (met rolstoelicoon) in het parkeervak en witte stenen toegepast om het parkeervak aan te duiden;</text:p>
            <text:p text:style-name="common-al">dat er op de parkeerplaats, in de Koninginneweg ter hoogte van de kruising met de Eerste Emmastraat en nummer 31, een wit kruis in het parkeervak aanwezig is, maar het verkeersbord E4 van bijlage 1 van het RVV 1990 met onderbord al een lange tijd verwijderd is; </text:p>
            <text:p text:style-name="common-al">dat het daarom gewenst is om het witte kruis eveneens te verwijderen; </text:p>
            <text:p text:style-name="common-al">dat er vanuit het gezondheidscentrum, waarin meerdere zorgvoorzieningen aanwezig zijn, de behoefte is geuit om een extra algemene gehandicaptenparkeerplaats in te richten, zodat fysiek beperkten, die een korte afstand af kunnen leggen, het gezondheidscentrum kunnen bereiken met een voertuig; </text:p>
            <text:p text:style-name="common-al">dat op grond van bovenstaande inzichten het wenselijk is om een extra algemene gehandicaptenparkeerplaats met dezelfde venstertijden van maandag tot en met vrijdag tussen 08:00 en 17:00 en parkeerschijfduur van maximaal 1 uur in te stellen grenzend aan de huidige algemene gehandicaptenparkeerplaats;</text:p>
            <text:p text:style-name="common-al">dat voor het verbijzonderen van de extra algemene gehandicaptenparkeerplaats eveneens een symbooltegel (met rolstoelicoon) in het parkeervak en witte stenen toegepast worden om het parkeervak aan te duiden;</text:p>
            <text:p text:style-name="common-al">dat hiermee het parkeervak, binnen de venstertijden en voor de maximale parkeerduur, voor alleen gehandicaptenvoertuigen toegankelijk is;</text:p>
            <text:p text:style-name="common-al">dat gelet op artikel 26 lid 1 onder a van het RVV 1990 op een gehandicaptenparkeerplaats slechts geparkeerd mag worden als het een gehandicaptenvoertuig betreft, indien het parkeren rechtstreeks verband houdt met het vervoer van een gehandicapte;</text:p>
            <text:p text:style-name="common-al">dat gelet op artikel 26 lid 1 onder b van het RVV 1990 op een gehandicaptenparkeerplaats slechts geparkeerd mag worden als het een motorvoertuig op meer dan twee wielen betreft, waarin een geldige gehandicaptenparkeerkaart duidelijk zichtbaar is aangebracht;</text:p>
            <text:p text:style-name="common-al">dat gelet op artikel 26 lid 2 van het RVV 1990 bestuurders die op deze algemene gehandicaptenparkeerplaats parkeren een parkeerschijf moeten gebruiken, indien op een onderbord een maximale parkeerduur is vermeld en dat de parkeerplaats hoeft te worden voorzien van een blauwe streep;</text:p>
            <text:p text:style-name="common-al">dat gelet op artikel 1 lid 2 van het RVV 1990 er onder parkeren verstaan wordt het laten stilstaan van een voertuigen anders dan gedurende de tijd die nodig is voor en gebruikt wordt tot het onmiddellijk in- of uitstappen van passagiers of voor het onmiddellijk laden en lossen van goederen;</text:p>
            <text:p text:style-name="common-al">dat gelet op artikel 12 van het BABW voor het plaatsen van het bord E6 van bijlage 1 van het RVV 1990 en de bij bord E6 onderborden OB206p1 waarop de tekst: “ma t/m vrij 08:00-17:00 h” en vermeldt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list text:style-name="id1-3-2-2-1-41">
              <text:list-item text:style-override="id1-3-2-2-1-41-1">
                <text:number>•</text:number>
                <text:p text:style-name="al">door middel van het toevoegen van onderbord waarop de tekst “ma t/m vrij 08:00-17:00 h” en onderbord met het opschrift “parkeerschijficoon max. 1 h” onder het bord E6 van bijlage 1 van het RVV 1990 venstertijden en een maximumparkeerschijfduur van 1 uur, bij de huidige algemene gehandicaptenparkeerplaats in te stellen, in de Koninginneweg ter hoogte van nummer 31;</text:p>
              </text:list-item>
              <text:list-item text:style-override="id1-3-2-2-1-41-2">
                <text:number>•</text:number>
                <text:p text:style-name="al">door middel van het plaatsen van bord E6 van bijlage 1 van het RVV 1990 en onderbord waarop de tekst “ma t/m vrij 08:00-17:00 h” en onderbord met het opschrift “parkeerschijficoon max. 1 h”, een algemene gehandicaptenparkeerplaats met venstertijden en een maximumparkeerschijfduur van 1 uur in te stellen, aangrenzend aan de huidige algemene gehandicaptenparkeerplaats, ter hoogte van de Koninginneweg 31 en de kruising met de Eerste Emmastraat;</text:p>
              </text:list-item>
            </text:list>
            <text:list text:style-name="id1-3-2-2-1-42">
              <text:list-item text:style-override="id1-3-2-2-1-42-1">
                <text:number>•</text:number>
                <text:p text:style-name="al">een en ander overeenkomstig onderstaande situatieschets.</text:p>
              </text:list-item>
            </text:list>
            <text:p text:style-name="common-al"/>
            <text:p text:style-name="common-al"/>
            <text:p text:style-name="common-al">
            <text:span text:style-name="nadrukvet">Situatieschets:</text:span>
            <text:span text:style-name="nadrukvet"/>
          </text:p>
            <text:p text:style-name="common-al">
            <draw:frame><draw:text-box><text:section text:name="plaatje_id1-3-2-2-1-46-1" text:style-name="plaatje">
              <text:p text:style-name="illustratie_id1-3-2-2-1-46-1-1"><draw:frame draw:style-name="illustratie_id1-3-2-2-1-46-1-1" text:anchor-type="paragraph" svg:width="153mm" svg:height="111.91132075471698mm"><draw:image xlink:href="Pictures/Afbeelding1ib49a0438-a241-4252-b646-1c72e40281cf.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19 augustus 2025 te Haarlem</text:span></text:p>
            <text:p><text:span text:style-name="functie">Namens het college van burgemeester en wethouders van Haarlem,</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7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enstertijden, maximale parkeerschijfduur en extra algemene gehandicaptenparkeerplaats  - Koninginne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626960</meta:user-defined>
    <meta:user-defined meta:name="OVERHEIDop.verkeersbordcode">E6</meta:user-defined>
    <dc:language>nl</dc:language>
    <meta:user-defined meta:name="OVERHEIDop.locatietype/OVERHEIDop.gebiedsmarkering">Punt</meta:user-defined>
    <meta:user-defined meta:name="DC.title">Verkeersbesluit instellen venstertijden, maximale parkeerschijfduur en extra algemene gehandicaptenparkeerplaats Koninginneweg ter hoogte van no. 31 in Haarlem</meta:user-defined>
    <meta:user-defined meta:name="DCTERMS.W3CDTF/DCTERMS.available">2025-08-28</meta:user-defined>
    <meta:user-defined meta:name="DCTERMS.W3CDTF/OVERHEIDop.jaargang">2025</meta:user-defined>
    <meta:user-defined meta:name="OVERHEIDop.publicationIssue">374783</meta:user-defined>
    <meta:user-defined meta:name="OVERHEIDop.GmbID/DC.identifier">gmb-2025-374783</meta:user-defined>
    <meta:user-defined meta:name="OVERHEIDop.versieInformatie"/>
  </office:meta>
</office:document-meta>
</file>