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tijdelijke verkeersmaatregel voor het afsluiten van het evenemententerrein voor parkeren van 9 september 2025 07.00 uur tot en met 17 september 2025 18.00 uur gelegen tussen de Nachtegaalstraat en de Koekoek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op vrijdag 12 en zaterdag 13 september 2025 het Krimpen Open Air festival zal plaatshebben op het Evenemententerrein, gelegen tussen de Nachtegaalstraat en de Koekoekstraat te Krimpen aan den IJssel.</text:p>
            <text:p text:style-name="common-al">Op 12 september 2025 is er een Silent disco van 19.00 uur tot 23.00 uur en op 13 september 2025 is er een Festival met live muziek en een foodcourt van 15.00 uur tot 23.00 uur. </text:p>
            <text:p text:style-name="common-al">Het festival richt zich op het verbinden van de bewoners van Krimpen aan den IJssel door middel van muziek en cultuur.</text:p>
            <text:p text:style-name="common-al">
            <text:span text:style-name="nadrukvet">Verkeersmaatregel.</text:span>
          </text:p>
            <text:p text:style-name="common-al">Voor een goede gang van zaken is besloten tot de volgende verkeersmaatregel:</text:p>
            <text:p text:style-name="common-al">Van 9 september 2025 07.00 uur (opbouw) tot en met 17 september 2025 18.00 uur (afbouw) is het Evenemententerrein afgesloten voor parkeren.</text:p>
            <text:p text:style-name="common-al">Bij de afzettingen zijn evenementenverkeersregelaars aanwezig. </text:p>
            <text:p text:style-name="last-al">Te allen tijde zal er een vrije doorgang van 4,5 meter breed beschikbaar zijn voor de politie/brandweer/ambulancedienst. </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text:span>
            <text:span text:style-name="datum"> 20 augustus 2025.</text:span>
          </text:p>
          </text:section>
          <text:section text:name="ondertekening_id1-3-2-2-2">
            <text:p><text:span text:style-name="ondertekening_naam">
            <text:span text:style-name="voornaam">
              
            </text:span>
            <text:span text:style-name="achternaam"/>
          </text:span></text:p>
            <text:p><text:span text:style-name="functie"> Burgemeester en wethouders van Krimpen aan den IJssel,</text:span></text:p>
          </text:section>
          <text:section text:name="ondertekening_id1-3-2-2-3">
            <text:p><text:span text:style-name="functie">De secretaris,</text:span></text:p>
          </text:section>
          <text:section text:name="ondertekening_id1-3-2-2-4">
            <text:p><text:span text:style-name="functie">De 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478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8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8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voor een tijdelijke verkeersmaatregel voor het afsluiten van het evenemententerrein voor parkeren van 9 september 2025 07.00 uur tot en met 17 september 2025 18.00 uur gelegen tussen de Nachtegaalstraat en de Koekoekstraat te Krimpen aan den IJssel</meta:user-defined>
    <meta:user-defined meta:name="DCTERMS.W3CDTF/DCTERMS.available">2025-08-29</meta:user-defined>
    <meta:user-defined meta:name="DCTERMS.W3CDTF/OVERHEIDop.jaargang">2025</meta:user-defined>
    <meta:user-defined meta:name="OVERHEIDop.publicationIssue">374782</meta:user-defined>
    <meta:user-defined meta:name="OVERHEIDop.GmbID/DC.identifier">gmb-2025-374782</meta:user-defined>
    <meta:user-defined meta:name="OVERHEIDop.versieInformatie"/>
  </office:meta>
</office:document-meta>
</file>