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5: gemeente Drimmelen, tijdelijke verkeersmaatregelen Zilverschoon Made wegens straatbarbecu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Zilverschoon in Made (gedeelte vanaf huisnummers 4 t/m 12) op 6 september 2025 van 14.00 uur tot 23.59 uur, of zoveel korter of langer dan nodig is wegens straatbarbecu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7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5 - 2025: gemeente Drimmelen, tijdelijke verkeersmaatregelen Zilverschoon Made wegens straatbarbecue</meta:user-defined>
    <meta:user-defined meta:name="DCTERMS.W3CDTF/DCTERMS.available">2025-08-28</meta:user-defined>
    <meta:user-defined meta:name="DCTERMS.W3CDTF/OVERHEIDop.jaargang">2025</meta:user-defined>
    <meta:user-defined meta:name="OVERHEIDop.publicationIssue">374781</meta:user-defined>
    <meta:user-defined meta:name="OVERHEIDop.GmbID/DC.identifier">gmb-2025-374781</meta:user-defined>
    <meta:user-defined meta:name="OVERHEIDop.versieInformatie"/>
  </office:meta>
</office:document-meta>
</file>