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sweg 1, 7971 PH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vraag omgevingsvergunning voor afwijkend gebruik omgevingsplan, Loosweg 1, 7971 PH Havelte (aanvraagdatum 21-08-2025, zaaknummer 2025-01652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47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6522</meta:user-defined>
    <dc:language>nl</dc:language>
    <meta:user-defined meta:name="OVERHEIDop.locatietype/OVERHEIDop.gebiedsmarkering">Punt</meta:user-defined>
    <meta:user-defined meta:name="DC.title">Aangevraagde omgevingsvergunning Loosweg 1, 7971 PH Havelte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80</meta:user-defined>
    <meta:user-defined meta:name="OVERHEIDop.GmbID/DC.identifier">gmb-2025-374780</meta:user-defined>
    <meta:user-defined meta:name="OVERHEIDop.versieInformatie"/>
  </office:meta>
</office:document-meta>
</file>