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apkoloniestraat e.o.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juli 2025, geregistreerd onder zaak(nummer) Z2025-00008105, aangaande:</text:p>
            <text:p text:style-name="common-al">Omschrijving/naam: <text:span text:style-name="nadrukvet">plaatsen roerende zaken i.v.m. bouwactiviteiten - Tiwos, voor 14 + 18 woningen</text:span></text:p>
            <text:p text:style-name="common-al">Locatie/adres: <text:span text:style-name="nadrukvet">Kaapkoloniestraat e.o.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10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10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477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7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7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105</meta:user-defined>
    <meta:user-defined meta:name="DCTERMS.abstract">Z2025-00008105 - plaatsen roerende zaken i.v.m. bouwactiviteiten - Tiwos, voor 14 + 18 woningen</meta:user-defined>
    <dc:language>nl</dc:language>
    <meta:user-defined meta:name="OVERHEIDop.locatietype/OVERHEIDop.gebiedsmarkering">Vlak</meta:user-defined>
    <meta:user-defined meta:name="DC.title">Besluit op aanvraag omgevingsvergunning, Kaapkoloniestraat e.o. te Tilburg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777</meta:user-defined>
    <meta:user-defined meta:name="OVERHEIDop.GmbID/DC.identifier">gmb-2025-374777</meta:user-defined>
    <meta:user-defined meta:name="OVERHEIDop.versieInformatie"/>
  </office:meta>
</office:document-meta>
</file>