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lein Loo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grond of baggerspecie, Klein Loo ongenummer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Loo ongenummer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oepassen grond of baggerspec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82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477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48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Klein Loo ongenummerd Hilvarenbee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76</meta:user-defined>
    <meta:user-defined meta:name="OVERHEIDop.GmbID/DC.identifier">gmb-2025-374776</meta:user-defined>
    <meta:user-defined meta:name="OVERHEIDop.versieInformatie"/>
  </office:meta>
</office:document-meta>
</file>