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weede Kamerverkiezingen oktober 2025 – Kiezerspas en stemmen per volmacht</text:p>
      <text:section text:name="regeling_id1-3-2" text:style-name="regeling">
        <text:section text:name="aanhef_id1-3-2-1" text:style-name="aanhef">
          <text:section text:name="preambule_id1-3-2-1-1" text:style-name="preambule">
            <text:p text:style-name="al"/>
            <text:p text:style-name="al">De burgemeester van Zaanstad maakt bekend:</text:p>
            <text:list text:style-name="id1-3-2-1-1-3">
              <text:list-item text:style-override="id1-3-2-1-1-3-1">
                <text:number>1.</text:number>
                <text:p text:style-name="al">dat het bij de verkiezing van de leden van de Tweede Kamer op 29 oktober 2025 een kiezer is toegestaan om met een kiezerspas diens stem uit te brengen in een willekeurig stembureau in heel Nederland.</text:p>
              </text:list-item>
            </text:list>
            <text:p text:style-name="al"/>
            <text:list text:style-name="id1-3-2-1-1-5">
              <text:list-item text:style-override="id1-3-2-1-1-5-1">
                <text:number>2.</text:number>
                <text:p text:style-name="al">dat het bij de verkiezing van de leden van de Tweede Kamer op 29 oktober 2025 een kiezer is toegestaan bij volmacht te stemm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ij de <text:span text:style-name="nadrukvet">KIEZERSPAS</text:span> gelden de volgende bepalingen:</text:p>
            <text:p text:style-name="al"/>
            <text:p text:style-name="al">
            <text:span text:style-name="nadrukvet">A. SCHRIFTELIJKE AANVRAAG</text:span>
          </text:p>
            <text:list text:style-name="id1-3-2-2-1-7">
              <text:list-item text:style-override="id1-3-2-2-1-7-1">
                <text:number>1.</text:number>
                <text:p text:style-name="al">Op de website en in het stadhuis van de gemeente zijn kosteloos (digitale) formulieren verkrijgbaar waarmee een kiezer kan verzoeken om in een willekeurig stembureau aan de stemming te mogen deelnemen.</text:p>
              </text:list-item>
              <text:list-item text:style-override="id1-3-2-2-1-7-2">
                <text:number>2.</text:number>
                <text:p text:style-name="al">Het verzoekschrift moet uiterlijk op vrijdag 24 oktober door de kiezer worden ingediend bij de burgemeester van de gemeente waar diegene op woensdag 15 oktober 2025 als kiezer is geregistreerd. In de gemeente Zaanstad kan dit per post ter attentie van Team Verkiezingen of door afgeven van het formulier bij de receptie in het stadhuis.</text:p>
              </text:list-item>
              <text:list-item text:style-override="id1-3-2-2-1-7-3">
                <text:number>3.</text:number>
                <text:p text:style-name="al">Het verzoek wordt niet ingewilligd, wanneer het de verzoeker eerder al is toegestaan om bij volmacht of als kiezer in het buitenland per brief aan deze stemming te mogen deelnemen.</text:p>
              </text:list-item>
              <text:list-item text:style-override="id1-3-2-2-1-7-4">
                <text:number>4.</text:number>
                <text:p text:style-name="al">Bij inwilliging van het verzoek wordt een kiezerspas verstrekt.</text:p>
              </text:list-item>
            </text:list>
            <text:p text:style-name="al"/>
            <text:p text:style-name="al">
            <text:span text:style-name="nadrukvet">B. MONDELINGE AANVRAAG</text:span>
          </text:p>
            <text:list text:style-name="id1-3-2-2-1-10">
              <text:list-item text:style-override="id1-3-2-2-1-10-1">
                <text:number>1.</text:number>
                <text:p text:style-name="al">De kiezer moet, na ontvangst van de stempas, uiterlijk op dinsdag 28 oktober om 12:00 uur, het verzoek bij de gemeente indienen waar diegene op woensdag 15 oktober 2025 als kiezer is geregistreerd. Hiervoor kan de kiezer een afspraak maken via <text:a xlink:href="http://www.zaanstad.nl/" xlink:type="simple">www.zaanstad.nl</text:a>. </text:p>
              </text:list-item>
              <text:list-item text:style-override="id1-3-2-2-1-10-2">
                <text:number>2.</text:number>
                <text:p text:style-name="al">Het verzoek wordt niet ingewilligd, wanneer het de verzoeker eerder al is toegestaan om bij volmacht of als kiezer in het buitenland per brief aan deze stemming te mogen deelnemen.</text:p>
              </text:list-item>
              <text:list-item text:style-override="id1-3-2-2-1-10-3">
                <text:number>3.</text:number>
                <text:p text:style-name="al">Bij inwilliging van het verzoek wordt een kiezerspas verstrekt.</text:p>
              </text:list-item>
            </text:list>
            <text:p text:style-name="al"/>
            <text:p text:style-name="al">Een eenmaal verstrekte kiezerspas kan bij verlies niet worden vervangen. Als u gaat stemmen moet u naast uw kiezerspas ook een identiteitsbewijs overleggen. Deze mag bij het stemmen maximaal vijf jaar zijn verlopen. Als u zich niet kunt identificeren mag u niet stemmen.</text:p>
            <text:p text:style-name="al">De genoemde termijnen gelden ook voor het vervangen van een stempas.</text:p>
            <text:p text:style-name="al"/>
            <text:p text:style-name="al">Bij het stemmen per <text:span text:style-name="nadrukvet">VOLMACHT</text:span> gelden de volgende bepalingen:</text:p>
            <text:p text:style-name="al">Wanneer een kiezer niet zelf naar het stembureau kan op de dag van de verkiezing, kan de kiezer iemand anders laten stemmen. Dit kan aan de hand van een schriftelijke volmacht of een onderhandse volmacht.</text:p>
            <text:p text:style-name="al"/>
            <text:p text:style-name="al">
            <text:span text:style-name="nadrukvet">A. SCHRIFTELIJKE VOLMACHT</text:span>
          </text:p>
            <text:list text:style-name="id1-3-2-2-1-19">
              <text:list-item text:style-override="id1-3-2-2-1-19-1">
                <text:number>1.</text:number>
                <text:p text:style-name="al">Op de website en in het stadhuis van de gemeente zijn kosteloos (digitale) formulieren verkrijgbaar voor de verzoekschriften om bij volmacht te mogen stemmen.</text:p>
              </text:list-item>
              <text:list-item text:style-override="id1-3-2-2-1-19-2">
                <text:number>2.</text:number>
                <text:p text:style-name="al">Het verzoekschrift moet uiterlijk op vrijdag 24 oktober 2025 door de kiezer worden ingediend bij de burgemeester van de gemeente waar diegene op woensdag 15 oktober 2025 als kiezer is geregistreerd. Dit kan per post ter attentie van Team Verkiezingen of door afgeven van het formulier bij de receptie in het stadhuis. </text:p>
              </text:list-item>
              <text:list-item text:style-override="id1-3-2-2-1-19-3">
                <text:number>3.</text:number>
                <text:p text:style-name="al">Het verzoekschrift kan niet worden ingediend door de kiezer aan wie al een kiezerspas is verstrekt of door de kiezer aan wie het is toegestaan om per brief te stemmen.</text:p>
              </text:list-item>
              <text:list-item text:style-override="id1-3-2-2-1-19-4">
                <text:number>4.</text:number>
                <text:p text:style-name="al">De gemachtigde moet op woensdag 15 oktober als kiezer zijn geregistreerd binnen het gebied waarvoor de verkiezing geldt.</text:p>
              </text:list-item>
              <text:list-item text:style-override="id1-3-2-2-1-19-5">
                <text:number>5.</text:number>
                <text:p text:style-name="al">Bij inwilliging van het verzoek ontvangt de gemachtigde een volmachtbewijs.</text:p>
              </text:list-item>
              <text:list-item text:style-override="id1-3-2-2-1-19-6">
                <text:number>6.</text:number>
                <text:p text:style-name="al">Een volmachtgever is niet bevoegd de volmacht in te trekken of zelf aan de stemming deel te nemen.</text:p>
              </text:list-item>
              <text:list-item text:style-override="id1-3-2-2-1-19-7">
                <text:number>7.</text:number>
                <text:p text:style-name="al">Een eenmaal verstrekt volmachtbewijs kan bij verlies niet worden vervangen.</text:p>
              </text:list-item>
            </text:list>
            <text:p text:style-name="al"/>
            <text:p text:style-name="al">
            <text:span text:style-name="nadrukvet">B. ONDERHANDSE VOLMACHT</text:span>
          </text:p>
            <text:list text:style-name="id1-3-2-2-1-22">
              <text:list-item text:style-override="id1-3-2-2-1-22-1">
                <text:number>1.</text:number>
                <text:p text:style-name="al">De kiezer kan een andere kiezer die in dezelfde gemeente als kiezer is geregistreerd machtigen (onderhandse volmacht) om voor hem/haar te stemmen.</text:p>
              </text:list-item>
              <text:list-item text:style-override="id1-3-2-2-1-22-2">
                <text:number>2.</text:number>
                <text:p text:style-name="al">De kiezer tekent daartoe de achterzijde van de stempas of kiezerspas en laat deze door de gemachtigde medeondertekenen.</text:p>
              </text:list-item>
              <text:list-item text:style-override="id1-3-2-2-1-22-3">
                <text:number>3.</text:number>
                <text:p text:style-name="al">De kiezer draagt vervolgens de stempas of kiezerspas aan de gemachtigde over.</text:p>
              </text:list-item>
              <text:list-item text:style-override="id1-3-2-2-1-22-4">
                <text:number>4.</text:number>
                <text:p text:style-name="al">Tevens moet de kiezer een kopie van een geldig identiteitsbewijs aan de gemachtigde meegeven. Deze kopie moet de gemachtigde aan de voorzitter van het stembureau laten zien.</text:p>
              </text:list-item>
              <text:list-item text:style-override="id1-3-2-2-1-22-5">
                <text:number>5.</text:number>
                <text:p text:style-name="al">Een onderhandse volmacht kan, tot het uitbrengen van een stem door de gemachtigde, door de volmachtgever worden ingetrokken.</text:p>
              </text:list-item>
            </text:list>
            <text:p text:style-name="al">Een kiezer mag niet meer dan 2 (twee) volmachten aannemen. De volmachtstem dient tegelijk met de eigen stem te worden uitgebracht.</text:p>
            <text:p text:style-name="al"/>
            <text:p text:style-name="al">
            <text:span text:style-name="nadrukvet">Nadere inlichtingen worden verstrekt door:</text:span>
          </text:p>
            <text:p text:style-name="al">Projectteam Verkiezingen gemeente Zaanstad</text:p>
            <text:p text:style-name="al">Postbus 2000</text:p>
            <text:p text:style-name="al">1500 GA Zaandam</text:p>
            <text:p text:style-name="al">verkiezingen@zaanstad.nl </text:p>
            <text:p text:style-name="al">Meer informatie over de verkiezingen vindt u ook op:</text:p>
            <text:p text:style-name="al">www.zaanstad.nl/verkiezingen</text:p>
            <text:p text:style-name="al">www.kiesraad.nl.</text:p>
            <text:p text:style-name="al"/>
            <text:p text:style-name="al">Zaanstad, 22 augustus 2025</text:p>
            <text:p text:style-name="al">De burgemeester voornoemd,</text:p>
            <text:p text:style-name="al">Drs. J. Hamm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47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Kieswet]|[1.0:c:BWBR0004627&amp;g=2025-08-01</meta:user-defined>
    <meta:user-defined meta:name="OVERHEIDop.referentienummer">z9629809</meta:user-defined>
    <meta:user-defined meta:name="DCTERMS.alternative">Tweede Kamerverkiezingen oktober 2025 – Kiezerspas en stemmen per volmacht</meta:user-defined>
    <dc:language>nl</dc:language>
    <meta:user-defined meta:name="OVERHEIDop.locatietype/OVERHEIDop.gebiedsmarkering">Gemeente</meta:user-defined>
    <meta:user-defined meta:name="DC.title">Tweede Kamerverkiezingen oktober 2025 – Kiezerspas en stemmen per volmacht</meta:user-defined>
    <meta:user-defined meta:name="DCTERMS.W3CDTF/DCTERMS.available">2025-08-28</meta:user-defined>
    <meta:user-defined meta:name="DCTERMS.W3CDTF/OVERHEIDop.jaargang">2025</meta:user-defined>
    <meta:user-defined meta:name="OVERHEIDop.publicationIssue">374772</meta:user-defined>
    <meta:user-defined meta:name="OVERHEIDop.GmbID/DC.identifier">gmb-2025-374772</meta:user-defined>
    <meta:user-defined meta:name="OVERHEIDop.versieInformatie"/>
  </office:meta>
</office:document-meta>
</file>