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2a653f7-db35-4064-ad6f-d0e3299a1a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Frambozenstraat 3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20676 </text:p>
            <text:p text:style-name="al">Datum: 28-08-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Frambozenstraat 35</text:span><text:span text:style-name="nadrukvet">, 1326 JN Almere</text:span><text:span text:style-name="nadrukvet"/>twee parkeerplaatsen te veranderen in twee parkeerplaatsen bedoeld voor het opladen van elektrische auto’s. Dit verkeersbesluit met nummer <text:span text:style-name="nadrukvet">18627533 </text:span>is op <text:span text:style-name="nadrukvet">28-07-2025</text:span>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27533 </text:span>dat op <text:span text:style-name="nadrukvet">28-07-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92a653f7-db35-4064-ad6f-d0e3299a1a9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Frambozen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20676 </meta:user-defined>
    <meta:user-defined meta:name="DCTERMS.abstract">Intrekken van eerder genomen verkeersbesluit: In de buurt van Frambozenstraat 3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Frambozenstraat 35 veranderen twee parkeerplaatsen in twee parkeerplaatsen bedoeld voor het opladen van elektrische auto’s</meta:user-defined>
    <meta:user-defined meta:name="DCTERMS.W3CDTF/DCTERMS.available">2025-08-28</meta:user-defined>
    <meta:user-defined meta:name="DCTERMS.W3CDTF/OVERHEIDop.jaargang">2025</meta:user-defined>
    <meta:user-defined meta:name="OVERHEIDop.publicationIssue">374770</meta:user-defined>
    <meta:user-defined meta:name="OVERHEIDop.GmbID/DC.identifier">gmb-2025-374770</meta:user-defined>
    <meta:user-defined meta:name="OVERHEIDop.versieInformatie"/>
  </office:meta>
</office:document-meta>
</file>