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achter de Dorpsstraat 5 te Kerk-Avezaath</text:p>
            <text:p text:style-name="common-al"/>
            <text:p text:style-name="common-al">Ons kenmerk VKB12-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achter de Dorpsstraat 5 te Kerk-Avezaath</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gemeentelijke ‘Laadvisie 2025’, wat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wordt geen parkeerdrukmeting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de Dorpsstraat te Kerk-Avezaath.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12-2025 LAADVI Situatieschets d.d.: 26-08-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6 augustus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2-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47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orpsstraat achter 5 te Kerk-Avezaa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2-2025</meta:user-defined>
    <meta:user-defined meta:name="DCTERMS.abstract">Het aanwijzen van twee parkeerplaatsen waar alleen geparkeerd mag worden ten behoeve van het opladen van elektrische voertuigen van bewoners en bezoekers in de omgeving van de Dorpsstraat te Kerk-Avezaath.</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8-28</meta:user-defined>
    <meta:user-defined meta:name="OVERHEIDop.externeBijlage">VKB12-2025 situatieschets|exb-2025-31548</meta:user-defined>
    <meta:user-defined meta:name="OVERHEIDop.externeBijlage">Politie advies|exb-2025-31549</meta:user-defined>
    <meta:user-defined meta:name="DCTERMS.W3CDTF/OVERHEIDop.jaargang">2025</meta:user-defined>
    <meta:user-defined meta:name="OVERHEIDop.publicationIssue">374769</meta:user-defined>
    <meta:user-defined meta:name="OVERHEIDop.GmbID/DC.identifier">gmb-2025-374769</meta:user-defined>
    <meta:user-defined meta:name="OVERHEIDop.versieInformatie"/>
  </office:meta>
</office:document-meta>
</file>