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5: gemeente Drimmelen, tijdelijke verkeersmaatregelen Polanenstraat, Terheijden wegens BBQ</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Polanenstraat in Terheijden (van nummer 8 t/m nummer 18) op 6 september 2025 van 14.00 uur tot 24.00 uur, of zoveel korter of langer dan nodig is wegens BBQ Polanen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47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5 - 2025: gemeente Drimmelen, tijdelijke verkeersmaatregelen Polanenstraat, Terheijden wegens BBQ</meta:user-defined>
    <meta:user-defined meta:name="DCTERMS.W3CDTF/DCTERMS.available">2025-08-28</meta:user-defined>
    <meta:user-defined meta:name="DCTERMS.W3CDTF/OVERHEIDop.jaargang">2025</meta:user-defined>
    <meta:user-defined meta:name="OVERHEIDop.publicationIssue">374768</meta:user-defined>
    <meta:user-defined meta:name="OVERHEIDop.GmbID/DC.identifier">gmb-2025-374768</meta:user-defined>
    <meta:user-defined meta:name="OVERHEIDop.versieInformatie"/>
  </office:meta>
</office:document-meta>
</file>