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ctiviteit openbare weg, aan Team Sportservice Kennemerland voor het organiseren van het evenement “FC Straat schoolvoetbaltoernooi” bij het Cruyff Court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Team Sportservice Kennemerland voor het organiseren van het evenement “FC Straat schoolvoetbaltoernooi” bij het Cruyff Court in Heemskerk op 7 en 8 oktober 2025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/>
                <text:p text:style-name="al">- Uw naam, adres en telefoonnummer;</text:p>
              </text:list-item>
              <text:list-item text:style-override="id1-3-2-1-1-8-2">
                <text:number/>
                <text:p text:style-name="al">- De datum waarop u het bezwaarschrift schrijft;</text:p>
              </text:list-item>
              <text:list-item text:style-override="id1-3-2-1-1-8-3">
                <text:number/>
                <text:p text:style-name="al">- Een omschrijving van het besluit waar het niet mee eens bent. U kunt ook een kopie van het besluit meesturen;</text:p>
              </text:list-item>
              <text:list-item text:style-override="id1-3-2-1-1-8-4">
                <text:number/>
                <text:p text:style-name="al">- De redenen waarom u bezwaar maakt;</text:p>
              </text:list-item>
              <text:list-item text:style-override="id1-3-2-1-1-8-5">
                <text:number/>
                <text:p text:style-name="al">- Uw handtekening.</text:p>
                <text:p text:style-name="al"/>
              </text:list-item>
            </text:list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/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476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80444</meta:user-defined>
    <dc:language>nl</dc:language>
    <meta:user-defined meta:name="OVERHEIDop.locatietype/OVERHEIDop.gebiedsmarkering">Adres</meta:user-defined>
    <meta:user-defined meta:name="DC.title">Vergunning activiteit openbare weg, aan Team Sportservice Kennemerland voor het organiseren van het evenement “FC Straat schoolvoetbaltoernooi” bij het Cruyff Court, te Heemskerk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765</meta:user-defined>
    <meta:user-defined meta:name="OVERHEIDop.GmbID/DC.identifier">gmb-2025-374765</meta:user-defined>
    <meta:user-defined meta:name="OVERHEIDop.versieInformatie"/>
  </office:meta>
</office:document-meta>
</file>