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issewaard “TAM-woningbouw Galilei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ssewaard maken, gelet op artikel 16.29 Omgevingswet, bekend dat een wijziging van het Omgevingsplan gemeente Nissewaard wordt voorbereid.</text:p>
            <text:p text:style-name="common-al">
            <text:span text:style-name="nadrukvet">Voorgenomen wijziging</text:span>
          </text:p>
            <text:p text:style-name="common-al">De wijziging voorziet in de bouw van maximaal 128 appartementen en een mogelijke huisartsenpost op de percelen Galileilaan 1, 3 en 5 te Spijkenisse. De beoogde woningbouw en de huisartsenpost passen niet in het geldende omgevingsplan, daarom is een wijziging van het omgevingsplan nodig. </text:p>
            <text:p text:style-name="common-al">
            <text:span text:style-name="nadrukvet">Participatie</text:span>
          </text:p>
            <text:p text:style-name="common-al">Op grond van artikel 10.2 Omgevingsbesluit geeft de gemeenteraad aan hoe burgers, bedrijven, bestuursorganen en maatschappelijke organisaties worden betrokken bij het maken van het omgevingsplan. </text:p>
            <text:p text:style-name="common-al">Op basis van de “Inspraak- en participatieverordening Nissewaard 2020” en de “Beleidsregels over participatie onder de Omgevingswet” d.d. 23 februari 2022 wordt op 11 september 2025 om 19.00 uur in het stadhuis van de gemeente Nissewaard een inloopbijeenkomst georganiseerd. Op deze bijeenkomst worden de plannen voor het gebied onder de aandacht gebracht. </text:p>
            <text:p text:style-name="common-al">Direct belanghebbenden worden persoonlijk uitgenodigd voor deze bijeenkomst.</text:p>
            <text:p text:style-name="common-al">U kunt nu nog geen zienswijze indienen tegen het plan, dat kan pas als de formele procedure gestart wordt. Zie verder hieronder bij “vervolg”. </text:p>
            <text:p text:style-name="common-al">
            <text:span text:style-name="nadrukvet">Wilt u meer informatie?</text:span>
          </text:p>
            <text:p text:style-name="common-al">Wilt u meer weten over de wijziging omgevingsplan en/of de inloopbijeenkomst dan kunt u telefonisch contact opnemen met het team Ruimtelijk Inrichting (vakgroep RO) of team Projecten (project Galileilaan) via telefoonnummer: 14 0181.</text:p>
            <text:p text:style-name="common-al">
            <text:span text:style-name="nadrukvet">Vervolg</text:span>
          </text:p>
            <text:p text:style-name="last-al">Als het college besluit om de wettelijke procedure te starten zal het ontwerp TAM-omgevingsplan met de daarbij horende stukken (o.a. motivering, onderzoeken en participatieverslag) ter inzage worden gelegd. Het besluit om het omgevingsplan te wijzigen wordt later gepubliceerd via het Gemeenteblad (<text:a xlink:href="http://www.officiëlebekendmakingen.nl" xlink:type="simple"><text:span text:style-name="nadrukondlijn">www.officië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747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Nissewaard “TAM-woningbouw Galileilaan”</meta:user-defined>
    <meta:user-defined meta:name="DCTERMS.W3CDTF/DCTERMS.available">2025-08-29</meta:user-defined>
    <meta:user-defined meta:name="DCTERMS.W3CDTF/OVERHEIDop.jaargang">2025</meta:user-defined>
    <meta:user-defined meta:name="OVERHEIDop.publicationIssue">374761</meta:user-defined>
    <meta:user-defined meta:name="OVERHEIDop.GmbID/DC.identifier">gmb-2025-374761</meta:user-defined>
    <meta:user-defined meta:name="OVERHEIDop.versieInformatie"/>
  </office:meta>
</office:document-meta>
</file>