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uitbouw met dakterras aan de zijgevel van de woning op het perceel Amerikaring 2, 3823 H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bouw met dakterras aan de zijgevel van de woning op het perceel Amerikaring 2, 3823 HT Amersfoort</text:span>
          </text:p>
            <text:p text:style-name="common-al">De Gemeente Amersfoort heeft op 24-08-2025 een aanvraag voor een omgevingsvergunning ontvangen voor het realiseren van een uitbouw met dakterras aan de zijgevel van de woning op het perceel Amerikaring 2, 3823 HT Amersfoort, met kenmerk CLZ-0002814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7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143</meta:user-defined>
    <dc:language>nl</dc:language>
    <meta:user-defined meta:name="OVERHEIDop.locatietype/OVERHEIDop.gebiedsmarkering">Punt</meta:user-defined>
    <meta:user-defined meta:name="DC.title">Ontvangen aanvraag omgevingsvergunning voor het realiseren van een uitbouw met dakterras aan de zijgevel van de woning op het perceel Amerikaring 2, 3823 HT Amersfoort</meta:user-defined>
    <meta:user-defined meta:name="DCTERMS.W3CDTF/DCTERMS.available">2025-08-28</meta:user-defined>
    <meta:user-defined meta:name="DCTERMS.W3CDTF/OVERHEIDop.jaargang">2025</meta:user-defined>
    <meta:user-defined meta:name="OVERHEIDop.publicationIssue">374760</meta:user-defined>
    <meta:user-defined meta:name="OVERHEIDop.GmbID/DC.identifier">gmb-2025-374760</meta:user-defined>
    <meta:user-defined meta:name="OVERHEIDop.versieInformatie"/>
  </office:meta>
</office:document-meta>
</file>