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Regeling beheer en toezicht basisregistratie personen gemeente West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e Regeling gegevens verstrekkingen BRP Gemeente West land 2021 en de huidige regeling: Privacyreglement Basisregistratie Personen Gemeente Westland 2014 in te trekken.</text:p>
              </text:list-item>
              <text:list-item text:style-override="id1-3-2-2-1-2-2">
                <text:number>2.</text:number>
                <text:p text:style-name="al">Vast te stellen de Regeling beheer en toezicht basisregistratie personen Gemeente Westland 2021 en de huidige regeling: Regeling beheer en toezicht basis registratie personen gemeente Westland 2014 in te trekken.</text:p>
              </text:list-item>
              <text:list-item text:style-override="id1-3-2-2-1-2-3">
                <text:number>3.</text:number>
                <text:p text:style-name="al">Vast te stellen Beleidsregels Briefadres gemeente Westland 2021 en in te trekken Beleidsregels Briefadres gemeente Westland 201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 Besluit : conform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7475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Regeling beheer en toezicht basisregistratie personen gemeente Westla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59</meta:user-defined>
    <meta:user-defined meta:name="OVERHEIDop.GmbID/DC.identifier">gmb-2025-374759</meta:user-defined>
    <meta:user-defined meta:name="OVERHEIDop.versieInformatie"/>
  </office:meta>
</office:document-meta>
</file>