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voor Westerdraay 1444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een ontheffing RVV van 1-10-2025 t/m 1-10-2026 voor Westerdraay ter hoogte van nr 5, 1444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26 augustus 2025</text:p>
            <text:p text:style-name="common-al">Zaaknummer : Z2025-0000336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7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5</meta:user-defined>
    <meta:user-defined meta:name="DCTERMS.abstract">Betreft: beschikking op aanvraag op locatie Westerdraay thv nr 5, 1444CM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voor Westerdraay 1444CM Purmerend</meta:user-defined>
    <meta:user-defined meta:name="OVERHEIDop.datumEindeReactietermijn">2025-10-07</meta:user-defined>
    <meta:user-defined meta:name="OVERHEIDop.terinzageleggingBG">https://jeleefomgeving.nl/inzien/001801582/050c1f13-2122-4e58-bdc1-6fe89726316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8</meta:user-defined>
    <meta:user-defined meta:name="OVERHEIDop.GmbID/DC.identifier">gmb-2025-374758</meta:user-defined>
    <meta:user-defined meta:name="OVERHEIDop.versieInformatie"/>
  </office:meta>
</office:document-meta>
</file>