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Sophiehof 13, 3481 VZ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53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Sophiehof 13, 3481 VZ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dakkapel 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1-08-2025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74755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75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75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10539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Intrekking (Sophiehof 13, 3481 VZ Harmelen)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755</meta:user-defined>
    <meta:user-defined meta:name="OVERHEIDop.GmbID/DC.identifier">gmb-2025-374755</meta:user-defined>
    <meta:user-defined meta:name="OVERHEIDop.versieInformatie"/>
  </office:meta>
</office:document-meta>
</file>